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0b5394" style:font-name="arial" fo:font-size="14pt" fo:letter-spacing="normal" fo:font-style="normal" fo:font-weight="bold" fo:background-color="transparent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0b5394" style:font-name="arial" fo:font-size="14pt" fo:letter-spacing="normal" fo:font-style="normal" fo:font-weight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0b5394" style:font-name="arial" fo:font-size="12pt" fo:letter-spacing="normal" fo:font-style="normal" fo:font-weight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fo:font-size="14pt" fo:font-weight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b5394" fo:font-weight="bold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b5394" style:font-name="Arial1" fo:font-size="36pt" fo:letter-spacing="normal" fo:font-style="normal" fo:font-weight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1c232" style:font-name="Arial1" fo:font-size="7pt" fo:letter-spacing="normal" fo:font-style="normal" fo:font-weight="bold"/>
    </style:style>
    <style:style style:name="P10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6pt" fo:letter-spacing="normal" fo:font-style="normal" fo:font-weight="bold" style:font-size-asian="16pt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fo:font-variant="normal" fo:text-transform="none" fo:color="#222222" style:font-name="Arial" fo:font-size="16pt" fo:letter-spacing="normal" fo:font-style="normal" fo:font-weight="normal" style:font-size-asian="16pt" style:font-size-complex="16pt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Arial" fo:font-size="16pt" fo:font-weight="bold" style:font-size-asian="16pt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6pt" fo:letter-spacing="normal" fo:font-style="normal" fo:font-weight="normal" style:font-size-asian="16pt" style:font-size-complex="16pt"/>
    </style:style>
    <style:style style:name="T1" style:family="text">
      <style:text-properties fo:font-size="14pt"/>
    </style:style>
    <style:style style:name="T2" style:family="text">
      <style:text-properties fo:font-size="14pt" fo:font-style="italic"/>
    </style:style>
    <style:style style:name="T3" style:family="text">
      <style:text-properties fo:font-size="18pt"/>
    </style:style>
    <style:style style:name="T4" style:family="text">
      <style:text-properties fo:font-size="18pt" fo:font-style="italic"/>
    </style:style>
    <style:style style:name="T5" style:family="text">
      <style:text-properties fo:color="#0b5394" fo:font-size="36pt" fo:font-weight="bold"/>
    </style:style>
    <style:style style:name="T6" style:family="text">
      <style:text-properties fo:color="#0b5394" style:font-name="arial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8pt" fo:font-weight="bold"/>
    </style:style>
    <style:style style:name="T9" style:family="text">
      <style:text-properties fo:color="#000000" fo:font-weight="bold"/>
    </style:style>
    <style:style style:name="T10" style:family="text">
      <style:text-properties fo:font-variant="normal" fo:text-transform="none" fo:color="#0b5394" style:font-name="arial" fo:font-size="14pt" fo:letter-spacing="normal" fo:font-style="normal" fo:font-weight="normal"/>
    </style:style>
    <style:style style:name="T11" style:family="text">
      <style:text-properties fo:font-variant="normal" fo:text-transform="none" fo:color="#0b5394" style:font-name="arial" fo:font-size="18pt" fo:letter-spacing="normal" fo:font-style="normal" fo:font-weight="normal"/>
    </style:style>
    <style:style style:name="T12" style:family="text">
      <style:text-properties fo:font-variant="normal" fo:text-transform="none" fo:color="#0b5394" style:font-name="arial" fo:font-size="36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b5394" style:font-name="Arial1" fo:font-size="14pt" fo:letter-spacing="normal" fo:font-style="normal" fo:font-weight="bold"/>
    </style:style>
    <style:style style:name="T14" style:family="text">
      <style:text-properties fo:font-variant="normal" fo:text-transform="none" fo:color="#1155cc" style:font-name="Arial1" fo:font-size="12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ER PUBLIC,</text:p>
      <text:p text:style-name="P7"/>
      <text:p text:style-name="P7"><text:span text:style-name="T1">La commune de Saint-Pierre-d’Oléron s’associe à l'association </text:span><text:span text:style-name="T2">Stop Crohn'o</text:span><text:span text:style-name="T1"> pour la</text:span> <text:span text:style-name="T3">deuxième édition </text:span></text:p>
      <text:p text:style-name="P7"><text:span text:style-name="T3">de </text:span><text:span text:style-name="T1">son</text:span> <text:span text:style-name="T3">festival </text:span><text:span text:style-name="T4">Les Nuits Arméniennes</text:span><text:span text:style-name="T3"> et a le plaisir de proposer au public le nouveau spectacle de l’humoriste :</text:span></text:p>
      <text:p text:style-name="P7"/>
      <text:p text:style-name="P7"><text:line-break/><text:span text:style-name="T5">MATHIEU MADÉNIAN<text:line-break/>Mardi 25 novembre à 19h30</text:span></text:p>
      <text:p text:style-name="P9"/>
      <text:p text:style-name="P7"/>
      <text:p text:style-name="Standard"/>
      <text:p text:style-name="P7"/>
      <text:p text:style-name="P14"><text:span text:style-name="T9">Faire pleurer de rire les spectateurs, c’est la promesse que fait Mathieu Madénian avec ce </text:span><text:span text:style-name="T9">quatrième one-man-show.</text:span></text:p>
      <text:p text:style-name="P11"><text:span text:style-name="T9">Avec son sens inouï de l’autodérision, il y raconte comment l’arrivée tardive de son premier </text:span><text:span text:style-name="T9">enfant a profondément bouleversé sa vie et ses certitudes. </text:span></text:p>
      <text:p text:style-name="P10">Pendant une heure, il embarque le public, tambour battant, dans l’univers tumultueux d’un père qui tente de jongler</text:p>
      <text:p text:style-name="P10">avec l’absurdité d’un monde au bord du chaos, tout en apprenant les ficelles de la paternité.</text:p>
      <text:p text:style-name="P13"/>
      <text:p text:style-name="P10">Comment concilier son éducation traditionnelle avec la nouvelle vague de paternité moderne ?</text:p>
      <text:p text:style-name="P10">Comment expliquer les concepts de genre à son fils quand on ne maîtrise même pas TikTok ? </text:p>
      <text:p text:style-name="P11"><text:span text:style-name="T9">Et </text:span><text:span text:style-name="T9">surtout, comment ne pas passer pour un boomer largué ?</text:span></text:p>
      <text:p text:style-name="P13"/>
      <text:p text:style-name="P10">Avec ce talent unique pour transformer le quotidien en comédie, </text:p>
      <text:p text:style-name="P11"><text:span text:style-name="T9">Mathieu Madénian offre un </text:span><text:span text:style-name="T9">spectacle où il parle de ses erreurs, de ses ratés et des leçons qu’il tire de son petit garçon qui,</text:span></text:p>
      <text:p text:style-name="P10">à peine né, semble déjà en savoir plus sur la vie que lui.</text:p>
      <text:p text:style-name="P4"/>
      <text:p text:style-name="P6"><text:soft-page-break/><text:span text:style-name="T13">Ce voyage hilarant et émouvant est à la fois son spectacle le plus personnel et le plus universel.</text:span></text:p>
      <text:p text:style-name="P6"><text:span text:style-name="Strong_20_Emphasis"><text:span text:style-name="T12">INFOS</text:span></text:span></text:p>
      <text:p text:style-name="P6"><text:span text:style-name="Strong_20_Emphasis"><text:span text:style-name="T6"/></text:span></text:p>
      <text:p text:style-name="P2">Tarif unique : 24€</text:p>
      <text:p text:style-name="P6"/>
      <text:p text:style-name="P1">Réservation en ligne :</text:p>
      <text:p text:style-name="P6"><text:a xlink:type="simple" xlink:href="https://www.saintpierreoleron.com/mathieu-madenian/" office:target-frame-name="_blank" xlink:show="new" text:style-name="Internet_20_link" text:visited-style-name="Visited_20_Internet_20_Link"><text:span text:style-name="T14">https://www.saintpierreoleron.com/mathieu-madenian/</text:span></text:a></text:p>
      <text:p text:style-name="P5"/>
      <text:p text:style-name="P1">ou sur place 30 minutes avant la représentation (dans la limite des places disponibles) </text:p>
      <text:p text:style-name="P5"/>
      <text:p text:style-name="P6"/>
      <text:p text:style-name="P3">Placement libre assis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e Coppé</meta:initial-creator>
    <meta:creation-date>2025-11-16T17:28:41.79</meta:creation-date>
    <dc:date>2025-11-16T17:32:43.20</dc:date>
    <dc:creator>Elise Coppé</dc:creator>
    <meta:editing-duration>PT2M5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22" meta:word-count="250" meta:character-count="1533"/>
  </office:meta>
</office:document-meta>
</file>